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165, 9722 BK Groningen – vellen 2 bomen (ontvangstdatum 30-11-2018, dossiernummer 201874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6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165, 9722 BK Groningen – vellen 2 bomen (ontvangstdatum 30-11-2018, dossiernummer 201874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50</meta:user-defined>
    <meta:user-defined meta:name="OVERHEIDop.GmbID/DC.identifier">gmb-2018-26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165</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12 579801</meta:user-defined>
    <meta:user-defined meta:name="OVERHEIDop.versieInformatie"/>
  </office:meta>
</office:document-meta>
</file>