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Kerk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erkstraat 6, 5328AB Rossum</text:p>
            <text:p text:style-name="common-al">De verleende vergunning is verzonden op 04-12-2018 en heeft betrekking op het realiseren van een schuur met veranda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564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4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4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Rossum, Kerk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644</meta:user-defined>
    <meta:user-defined meta:name="OVERHEIDop.GmbID/DC.identifier">gmb-2018-2656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AB 6</meta:user-defined>
    <meta:user-defined meta:name="OVERHEIDop.woonplaats">Rossum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678 423501</meta:user-defined>
    <meta:user-defined meta:name="OVERHEIDop.versieInformatie"/>
  </office:meta>
</office:document-meta>
</file>