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intern optoppen gebouw (ontvangstdatum 12-11-2018, dossiernummer 2018742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6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intern optoppen gebouw (ontvangstdatum 12-11-2018, dossiernummer 201874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43</meta:user-defined>
    <meta:user-defined meta:name="OVERHEIDop.GmbID/DC.identifier">gmb-2018-26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