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Voorstraat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oorstraat 106, 5334JW Velddriel.</text:p>
            <text:p text:style-name="common-al">De verleende vergunning is verzonden op 05 december 2018 en heeft betrekking op een gedeeltelijke herbouw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564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4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4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Velddriel, Voorstraat 1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640</meta:user-defined>
    <meta:user-defined meta:name="OVERHEIDop.GmbID/DC.identifier">gmb-2018-265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W 106</meta:user-defined>
    <meta:user-defined meta:name="OVERHEIDop.woonplaats">Velddriel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292 420074</meta:user-defined>
    <meta:user-defined meta:name="OVERHEIDop.versieInformatie"/>
  </office:meta>
</office:document-meta>
</file>