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W. Mesdagstraat 65 en 65a, 9718 HD Groningen – vervangen kozijnen en metselwerk in voorgevel (ontvangstdatum 03-12-2018, dossiernummer 201874527)</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2 december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65639</text:span><text:line-break/><text:date style:data-style-name="dag" text:fixed="true" text:date-value="2018-12-12"/><text:line-break/><text:date style:data-style-name="jaar" text:fixed="true" text:date-value="2018-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5639</text:span><text:date style:data-style-name="nicedate" text:fixed="true" text:date-value="2018-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5639</text:span><text:date style:data-style-name="nicedate" text:fixed="true" text:date-value="2018-1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H.W. Mesdagstraat 65 en 65a, 9718 HD Groningen – vervangen kozijnen en metselwerk in voorgevel (ontvangstdatum 03-12-2018, dossiernummer 20187452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2</meta:user-defined>
    <meta:user-defined meta:name="OVERHEIDop.publicationIssue">265639</meta:user-defined>
    <meta:user-defined meta:name="OVERHEIDop.GmbID/DC.identifier">gmb-2018-26563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8HD 65</meta:user-defined>
    <meta:user-defined meta:name="OVERHEIDop.woonplaats">Groningen</meta:user-defined>
    <meta:user-defined meta:name="OVERHEIDop.straatnaam">H.w. Mesdagstraat</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2643 581666</meta:user-defined>
    <meta:user-defined meta:name="OVERHEIDop.versieInformatie"/>
  </office:meta>
</office:document-meta>
</file>