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straat 4-30-56-60-62-29-14-15-6-52-68-76-1-7, ’s-Hertogenbosch, het verwijderen van asbest uit een 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nthony Fokkerstraat 4-30-56-60-62-29-14-15-6-52-68-76-1-7, ’s-Hertogenbosch, het verwijderen van asbest uit een complex, WB00044977, 04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63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y Fokkerstraat 4-30-56-60-62-29-14-15-6-52-68-76-1-7, ’s-Hertogenbosch, het verwijderen van asbest uit een complex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638</meta:user-defined>
    <meta:user-defined meta:name="OVERHEIDop.GmbID/DC.identifier">gmb-2018-265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B 4</meta:user-defined>
    <meta:user-defined meta:name="OVERHEIDop.woonplaats">'s-Hertogenbosch</meta:user-defined>
    <meta:user-defined meta:name="OVERHEIDop.straatnaam">Anthony Fok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56 412094</meta:user-defined>
    <meta:user-defined meta:name="OVERHEIDop.versieInformatie"/>
  </office:meta>
</office:document-meta>
</file>