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Spillaan 5 in Heiloo, het vergroten van een garage 27 november 2018 (WABO18017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8 november 2018 kunnen belanghebbenden een bezwaarschrift indienen bij het college van Heiloo. Voor meer informatie kunt u contact opnemen met de gemeente.het vergroten van een gar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5636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3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636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iloo, verleende Omgevingsvergunning (regulier), Spillaan 5 in Heiloo, het vergroten van een garage 27 november 2018 (WABO180179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5636</meta:user-defined>
    <meta:user-defined meta:name="OVERHEIDop.GmbID/DC.identifier">gmb-2018-2656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2BM 5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8023.6 513690.97</meta:user-defined>
    <meta:user-defined meta:name="OVERHEID.EPSG28992/DC.spatial">108034.92 513695.89</meta:user-defined>
    <meta:user-defined meta:name="OVERHEIDop.versieInformatie"/>
  </office:meta>
</office:document-meta>
</file>