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duina Processie door het centrum van Schiedam op 26 mei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december 2018 een vergunning verleend voor het organiseren van evenement Liduina Processie door het centrum van Schiedam op 26 mei 2019 van 14:00 uur tot 16:00 uur. Het betreft het in processie meedragen van de relikwie van de H. Liduina door het centrum van Schiedam, start en einde van de optocht is de Sint Liduina Basiliek.</text:p>
            <text:p text:style-name="common-al">Vanaf 12 december 2018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563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3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3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iduina Processie door het centrum van Schiedam op 26 me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35</meta:user-defined>
    <meta:user-defined meta:name="OVERHEIDop.GmbID/DC.identifier">gmb-2018-2656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M 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33.26 437038.82</meta:user-defined>
    <meta:user-defined meta:name="OVERHEIDop.versieInformatie"/>
  </office:meta>
</office:document-meta>
</file>