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6, 5224 VJ, ’s-Hertogenbosch, verwijderen asbest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ssellaan 6, 5224 VJ, ’s-Hertogenbosch, verwijderen asbest uit woning, WB00045095, 0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3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ssellaan 6, 5224 VJ, ’s-Hertogenbosch, verwijderen asbest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632</meta:user-defined>
    <meta:user-defined meta:name="OVERHEIDop.GmbID/DC.identifier">gmb-2018-265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J 6</meta:user-defined>
    <meta:user-defined meta:name="OVERHEIDop.woonplaats">'s-Hertogenbosch</meta:user-defined>
    <meta:user-defined meta:name="OVERHEIDop.straatnaam">Bruss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22 412312</meta:user-defined>
    <meta:user-defined meta:name="OVERHEIDop.versieInformatie"/>
  </office:meta>
</office:document-meta>
</file>