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Kerkdriel, Teisterb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wezigheidsvergunning verleend op grond van de Algemene Plaatselijke Verordening (APV):</text:p>
            <text:p text:style-name="common-al">Teisterbandstraat 12, 5331 CP Kerkdriel</text:p>
            <text:p text:style-name="common-al">
            <text:span text:style-name="nadrukvet"/>
          </text:p>
            <text:p text:style-name="common-al">De verleende vergunning is verzonden op 4 december 2018 en heeft betrekking op de aanwezigheidsvergunning voor speelautomaten op het adres Teisterbandstraat 12 te Kerkdriel voor het jaa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Kerkdriel, Teisterban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30</meta:user-defined>
    <meta:user-defined meta:name="OVERHEIDop.GmbID/DC.identifier">gmb-2018-265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P 12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4 420330</meta:user-defined>
    <meta:user-defined meta:name="OVERHEIDop.versieInformatie"/>
  </office:meta>
</office:document-meta>
</file>