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Grensstraat 1a, b,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ensstraat 1 a, b, c, 4645 BS Putte </text:p>
            <text:p text:style-name="common-al">Het renoveren van de voorgevel</text:p>
            <text:p text:style-name="common-al">Verzonden 26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5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Grensstraat 1a, b,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63</meta:user-defined>
    <meta:user-defined meta:name="OVERHEIDop.GmbID/DC.identifier">gmb-2018-2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S 1</meta:user-defined>
    <meta:user-defined meta:name="OVERHEIDop.woonplaats">Putte</meta:user-defined>
    <meta:user-defined meta:name="OVERHEIDop.straatnaam">Gr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16 374560</meta:user-defined>
    <meta:user-defined meta:name="OVERHEIDop.versieInformatie"/>
  </office:meta>
</office:document-meta>
</file>