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Bornholmstraat 99/Winschoterweg kadastrale sectie G, perceelnummer 3388, Groningen – oprichten van een onbemand tankstation (ontvangstdatum 29-11-2018, dossiernummer 2018745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62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2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2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ast Bornholmstraat 99/Winschoterweg kadastrale sectie G, perceelnummer 3388, Groningen – oprichten van een onbemand tankstation (ontvangstdatum 29-11-2018, dossiernummer 2018745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29</meta:user-defined>
    <meta:user-defined meta:name="OVERHEIDop.GmbID/DC.identifier">gmb-2018-265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99</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849 580428</meta:user-defined>
    <meta:user-defined meta:name="OVERHEIDop.versieInformatie"/>
  </office:meta>
</office:document-meta>
</file>