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Wilgenpa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Wilgenplas 2, 5331 KC Kerkdriel</text:p>
            <text:p text:style-name="common-al">
            <text:span text:style-name="nadrukvet"/>
          </text:p>
            <text:p text:style-name="common-al">De verleende vergunning is verzonden op 04 december 2018 en heeft betrekking op het organiseren van</text:p>
            <text:p text:style-name="common-al">de jaarlijkse kerstshow op 21, 22 en 23 december 2018 in MFC De Kreek, Wilgenpas 2 te</text:p>
            <text:p text:style-name="common-al">Kerkdriel. Het evenement mag gehouden worden binnen de volgende tijden:</text:p>
            <text:p text:style-name="common-al">■ 21 december 2018: van 19.00 uur tot 22.00 uur;</text:p>
            <text:p text:style-name="common-al">■ 22 december 2018: van 19.00 uur tot 22.00 uur;</text:p>
            <text:p text:style-name="common-al">■ 23 december 2018: van 14.00 uur tot 17.00 uur.</text:p>
            <text:p text:style-name="common-al"/>
            <text:p text:style-name="common-al"/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62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2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2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Kerkdriel, Wilgenpas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26</meta:user-defined>
    <meta:user-defined meta:name="OVERHEIDop.GmbID/DC.identifier">gmb-2018-2656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</meta:user-defined>
    <meta:user-defined meta:name="OVERHEIDop.woonplaats">Kerkdriel</meta:user-defined>
    <meta:user-defined meta:name="OVERHEIDop.straatnaam">Wilgenpas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24 420843</meta:user-defined>
    <meta:user-defined meta:name="OVERHEIDop.versieInformatie"/>
  </office:meta>
</office:document-meta>
</file>