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5, 5211 ME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55, 5211 ME, ’s-Hertogenbosch, het verwijderen van asbest, WB00045137, 05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62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2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2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55, 5211 ME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623</meta:user-defined>
    <meta:user-defined meta:name="OVERHEIDop.GmbID/DC.identifier">gmb-2018-265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E 55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1 411127</meta:user-defined>
    <meta:user-defined meta:name="OVERHEIDop.versieInformatie"/>
  </office:meta>
</office:document-meta>
</file>