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Mgr.Zwijsenplei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wezigheidsvergunning verleend op grond van de Algemene Plaatselijke Verordening (APV):</text:p>
            <text:p text:style-name="common-al">Mgr.Zwijsenplein 34, 5331 BG Kerkdriel</text:p>
            <text:p text:style-name="common-al">
            <text:span text:style-name="nadrukvet"/>
          </text:p>
            <text:p text:style-name="common-al">De verleende vergunning is verzonden op 04 december 2018 en heeft betrekking op de aanwezigheidsvergunning voor speelautomaten voor het jaar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62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Kerkdriel, Mgr.Zwijsenplei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22</meta:user-defined>
    <meta:user-defined meta:name="OVERHEIDop.GmbID/DC.identifier">gmb-2018-2656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G 34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87 420385</meta:user-defined>
    <meta:user-defined meta:name="OVERHEIDop.versieInformatie"/>
  </office:meta>
</office:document-meta>
</file>