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sden – Kennisgeving van aanvraag omgevingsvergunning – Doornseweg 12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lgende melding slopen en/of asbestverwijdering  is ontvangen:</text:span>
          </text:p>
            <text:p text:style-name="common-al"/>
            <text:p text:style-name="common-al">Doornseweg 12a te Leusden-het verwijderen van asbesthoudend materiaal-SLM-2018-012 (30-01-2018)</text:p>
            <text:p text:style-name="common-al"/>
            <text:p text:style-name="common-al">Deze publicatie is bedoeld om bekendheid te geven aan het feit dat genoemde meldingen zijn ingediend. Nadere informatie kunt u krijgen bij de afdeling Dienstverlening, telefoon 14 033. Deze publicatie is bedoeld om bekendheid te geven aan het feit dat genoemde meldingen zijn ingediend. Nadere informatie kunt u krijgen bij de afdeling Dienstverlening, telefoon 14 03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6562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6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6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sden – Kennisgeving van aanvraag omgevingsvergunning – Doornseweg 12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6562</meta:user-defined>
    <meta:user-defined meta:name="OVERHEIDop.GmbID/DC.identifier">gmb-2018-265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2RL 12a</meta:user-defined>
    <meta:user-defined meta:name="OVERHEIDop.woonplaats">Leusden</meta:user-defined>
    <meta:user-defined meta:name="OVERHEIDop.straatnaam">Doornseweg</meta:user-defined>
    <meta:user-defined meta:name="OVERHEIDgvop.Informatietype/DC.type">Beschikkingen | aanvraa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3567 459927</meta:user-defined>
    <meta:user-defined meta:name="OVERHEIDop.versieInformatie"/>
  </office:meta>
</office:document-meta>
</file>