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andplaatsvergunning verleend op grond van de Algemene Plaatselijke Verordening (APV):</text:p>
            <text:p text:style-name="common-al">Mgr. Zwijsenplein, Kerkdriel</text:p>
            <text:p text:style-name="common-al">De verleende vergunning is verzonden op 06 december 2018 en heeft betrekking een standplaatsvergunning voor de verkoop van vis en visproducten op het</text:p>
            <text:p text:style-name="common-al">Mgr. Zwijsenplein in Kerkdriel, elke dinsdag van 10.00 uur tot 18.00 uur. </text:p>
            <text:p text:style-name="common-al">Deze vergunning geldt voor de kalenderjaren 2019, 2020 en 2021.</text:p>
            <text:p text:style-name="common-al"/>
            <text:p text:style-name="common-al">Kerkstraat 45</text:p>
            <text:p text:style-name="common-al">Postbus 10.000</text:p>
            <text:p text:style-name="common-al">5330 GA, Kerkdriel</text:p>
            <text:p text:style-name="common-al">T;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56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Kerkdriel, Mgr. Zwijs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19</meta:user-defined>
    <meta:user-defined meta:name="OVERHEIDop.GmbID/DC.identifier">gmb-2018-2656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31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20 420394</meta:user-defined>
    <meta:user-defined meta:name="OVERHEIDop.versieInformatie"/>
  </office:meta>
</office:document-meta>
</file>