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87 in Heiloo, plaatsen uitbouw met zijraam en twee lichtkoepels (WABO1801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56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Zevenhuizerlaan 87 in Heiloo, plaatsen uitbouw met zijraam en twee lichtkoepels (WABO18019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7</meta:user-defined>
    <meta:user-defined meta:name="OVERHEIDop.GmbID/DC.identifier">gmb-2018-265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T 8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64.12 512142.22</meta:user-defined>
    <meta:user-defined meta:name="OVERHEIDop.versieInformatie"/>
  </office:meta>
</office:document-meta>
</file>