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wezigheidsvergunning verleend op grond van de Algemene Plaatselijke Verordening (APV):</text:p>
            <text:p text:style-name="common-al">Hogestraat 46, 6624 BB Heerewaarden</text:p>
            <text:p text:style-name="common-al">
            <text:span text:style-name="nadrukvet"/>
          </text:p>
            <text:p text:style-name="common-al">De verleende vergunning is verzonden op 29 november 2018 en heeft betrekking op de aanwezigheidsvergunning speelautomaten voor het jaar 2019.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1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erewaarden, Hog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4</meta:user-defined>
    <meta:user-defined meta:name="OVERHEIDop.GmbID/DC.identifier">gmb-2018-2656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B 46</meta:user-defined>
    <meta:user-defined meta:name="OVERHEIDop.woonplaats">Heerewaard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91 425312</meta:user-defined>
    <meta:user-defined meta:name="OVERHEIDop.versieInformatie"/>
  </office:meta>
</office:document-meta>
</file>