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ode Hert 23, het bouwen van een vrijstaan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december 2018 een omgevingsvergunning verleend voor het bouwen van een vrijstaande woning, activiteit 1, op de locatie Roode Hert 23. De vergunning heeft dossiernummer: 18Z0003774.</text:p>
            <text:p text:style-name="common-al"/>
            <text:p text:style-name="common-al">Ter inzage</text:p>
            <text:p text:style-name="common-al">De stukken liggen vanaf 19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61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1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oode Hert 23, het bouwen van een vrijstaan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5613</meta:user-defined>
    <meta:user-defined meta:name="OVERHEIDop.GmbID/DC.identifier">gmb-2018-265613</meta:user-defined>
    <meta:user-defined meta:name="OVERHEID.TaxonomieBeleidsagenda/OVERHEID.category">Ruimte en infrastructuur | Organisatie en beleid</meta:user-defined>
    <meta:user-defined meta:name="OVERHEIDop.referentienummer">18Z0003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Roode Her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36 484439</meta:user-defined>
    <meta:user-defined meta:name="OVERHEIDop.versieInformatie"/>
  </office:meta>
</office:document-meta>
</file>