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Mol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sluitingstijden en ontheffing van de sluitingstijden verleend op grond van de Algemene Plaatselijke Verordening (APV):</text:p>
            <text:p text:style-name="common-al">Molendijk 1a, 5321 GG Hedel</text:p>
            <text:p text:style-name="common-al">
            <text:span text:style-name="nadrukvet"/>
          </text:p>
            <text:p text:style-name="common-al">De ontheffing is verzonden op 30 november 2018 en heeft betrekking op de ontheffing van de sluitingstijden en schenktijden ten behoeve van maandelijkse thema-avonden op het adres Molendijk 1a te Hedel op de volgende data:</text:p>
            <text:p text:style-name="common-al">8 december 2018: eindtijd 02.00 uur en schenktijd tot 01.45 uur;</text:p>
            <text:p text:style-name="common-al"> 24 december 2018: eindtijd 02.00 uur en schenktijd tot 01.45 uur;</text:p>
            <text:p text:style-name="common-al">12 januari 2019: eindtijd 02.00 uur en schenktijd tot 01.45 uur; </text:p>
            <text:p text:style-name="common-al">2 februari 2019: eindtijd 02.00 uur en schenktijd tot 01.45 uur; </text:p>
            <text:p text:style-name="common-al">16 februari 2019: eindtijd 02.00 uur en schenktijd tot 01.45 uur; </text:p>
            <text:p text:style-name="common-al">23 maart 2019: eindtijd 02.00 uur en schenktijd tot 01.45 uur;</text:p>
            <text:p text:style-name="common-al">13 april 2019: eindtijd 02.00 uur en schenktijd tot 01.45 uur; </text:p>
            <text:p text:style-name="common-al">18 mei 2019: eindtijd 02.00 uur en schenktijd tot 01.45 uur; </text:p>
            <text:p text:style-name="common-al">15 juni 2019: eindtijd 02.00 uur en schenktijd tot 01.45 uur.</text:p>
            <text:p text:style-name="common-al"/>
            <text:p text:style-name="common-al"/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61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edel, Molendijk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12</meta:user-defined>
    <meta:user-defined meta:name="OVERHEIDop.GmbID/DC.identifier">gmb-2018-2656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G 1c</meta:user-defined>
    <meta:user-defined meta:name="OVERHEIDop.woonplaats">Hedel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44 417054</meta:user-defined>
    <meta:user-defined meta:name="OVERHEIDop.versieInformatie"/>
  </office:meta>
</office:document-meta>
</file>