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nburgsestraat 18, 3114 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eft de gemeente een aanvraag ontvangen voor een omgevingsvergunning op locatie Rozenburgsestraat 18, 3114 BTte Schiedam. De aanvraag is geregistreerd onder zaaknummer 18OMGS409 en projectomschrijving: het plaatsen van een 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6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burgsestraat 18, 3114 B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1</meta:user-defined>
    <meta:user-defined meta:name="OVERHEIDop.GmbID/DC.identifier">gmb-2018-26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BT 18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16.67 435830.3</meta:user-defined>
    <meta:user-defined meta:name="OVERHEIDop.versieInformatie"/>
  </office:meta>
</office:document-meta>
</file>