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Bulkse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lkseweg 3a, 5331PK Kerkdriel</text:p>
            <text:p text:style-name="common-al">De melding is ontvangen op 03 december 2018 heeft betrekking op het starten van een autoschade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1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erkdriel, Bulkse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10</meta:user-defined>
    <meta:user-defined meta:name="OVERHEIDop.GmbID/DC.identifier">gmb-2018-26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K 3a</meta:user-defined>
    <meta:user-defined meta:name="OVERHEIDop.woonplaats">Kerkdriel</meta:user-defined>
    <meta:user-defined meta:name="OVERHEIDop.straatnaam">Bulk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02 420142</meta:user-defined>
    <meta:user-defined meta:name="OVERHEIDop.versieInformatie"/>
  </office:meta>
</office:document-meta>
</file>