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Groene Papegaai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Groene Papegaai 19, 4631 RX Hoogerheide </text:p>
            <text:p text:style-name="common-al">Het vellen van een eikenboom </text:p>
            <text:p text:style-name="common-al">Verzonden 31 januari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febr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56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Groene Papegaai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561</meta:user-defined>
    <meta:user-defined meta:name="OVERHEIDop.GmbID/DC.identifier">gmb-2018-26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RX 19</meta:user-defined>
    <meta:user-defined meta:name="OVERHEIDop.woonplaats">Hoogerheide</meta:user-defined>
    <meta:user-defined meta:name="OVERHEIDop.straatnaam">Groene Papegaai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2586 381255</meta:user-defined>
    <meta:user-defined meta:name="OVERHEIDop.versieInformatie"/>
  </office:meta>
</office:document-meta>
</file>