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3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266</text:span>
          </text:p>
            <text:p text:style-name="common-al">Gemeente Aalsmeer heeft op 6 december 2018 een aanvraag omgevingsvergunning ontvangen voor het uitbreiden van het Dorpshuis 't Podium. De locatie is Kudelstaartseweg 23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60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Kudelstaartseweg 23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07</meta:user-defined>
    <meta:user-defined meta:name="OVERHEIDop.GmbID/DC.identifier">gmb-2018-265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24 472452.93</meta:user-defined>
    <meta:user-defined meta:name="OVERHEIDop.versieInformatie"/>
  </office:meta>
</office:document-meta>
</file>