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Grote Hegweg 13 in Kootwijkerbroek, melden aanmeldnotitie vormvrije 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ER06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606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0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0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ER-beoordeling, Grote Hegweg 13 in Kootwijkerbroek, melden aanmeldnotitie vormvrije 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606</meta:user-defined>
    <meta:user-defined meta:name="OVERHEIDop.GmbID/DC.identifier">gmb-2018-265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A 13</meta:user-defined>
    <meta:user-defined meta:name="OVERHEIDop.woonplaats">Kootwijkerbroek</meta:user-defined>
    <meta:user-defined meta:name="OVERHEIDop.straatnaam">Grote Heg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060 465172</meta:user-defined>
    <meta:user-defined meta:name="OVERHEIDop.versieInformatie"/>
  </office:meta>
</office:document-meta>
</file>