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Ham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mstraat 9, 5334NT Velddriel</text:p>
            <text:p text:style-name="common-al">De aanvraag is ontvangen op 03 december 2018 en heeft betrekking op een zorgboederij als nevenactiviteit bij het agrarische bedrijf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560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0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0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elddriel, Ham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602</meta:user-defined>
    <meta:user-defined meta:name="OVERHEIDop.GmbID/DC.identifier">gmb-2018-265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NT 9</meta:user-defined>
    <meta:user-defined meta:name="OVERHEIDop.woonplaats">Velddriel</meta:user-defined>
    <meta:user-defined meta:name="OVERHEIDop.straatnaam">Ham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8606 418909</meta:user-defined>
    <meta:user-defined meta:name="OVERHEIDop.versieInformatie"/>
  </office:meta>
</office:document-meta>
</file>