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Zonnedauw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Zonnedauw 14, 4635 BM Huijbergen</text:p>
            <text:p text:style-name="common-al"> Het vellen van 2 haagbeuken</text:p>
            <text:p text:style-name="common-al">Verzonden 31 januar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56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Zonnedauw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60</meta:user-defined>
    <meta:user-defined meta:name="OVERHEIDop.GmbID/DC.identifier">gmb-2018-26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BM 14</meta:user-defined>
    <meta:user-defined meta:name="OVERHEIDop.woonplaats">Huijbergen</meta:user-defined>
    <meta:user-defined meta:name="OVERHEIDop.straatnaam">Zonnedauw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980 383292</meta:user-defined>
    <meta:user-defined meta:name="OVERHEIDop.versieInformatie"/>
  </office:meta>
</office:document-meta>
</file>