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navalsactiviteiten Nederwette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carnavalsvereniging De Wetters</text:p>
            <text:p text:style-name="common-al"/>
            <text:p text:style-name="common-al">Locatie: M.F.A. De Koppel (nagenoeg alle activiteiten) en optocht via volgende route: Hoekstraat - Soeterbeekseweg - Zandstraat - Hoekstraat - Bloemhoefstraat - De Koppel</text:p>
            <text:p text:style-name="common-al"/>
            <text:p text:style-name="common-al">Datum: 9 tpt en met 13 februari 2018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56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rnavalsactiviteiten Nederwett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656</meta:user-defined>
    <meta:user-defined meta:name="OVERHEIDop.GmbID/DC.identifier">gmb-2018-2656</meta:user-defined>
    <meta:user-defined meta:name="OVERHEID.TaxonomieBeleidsagenda/OVERHEID.category">Openbare orde en veiligheid | Organisatie en beleid</meta:user-defined>
    <meta:user-defined meta:name="OVERHEIDop.referentienummer">2018.00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W 12</meta:user-defined>
    <meta:user-defined meta:name="OVERHEIDop.woonplaats">Nuenen</meta:user-defined>
    <meta:user-defined meta:name="OVERHEIDop.straatnaam">De Koppel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382 389269</meta:user-defined>
    <meta:user-defined meta:name="OVERHEIDop.versieInformatie"/>
  </office:meta>
</office:document-meta>
</file>