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Vlinderweg 7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914</text:span>
          </text:p>
            <text:p text:style-name="common-al">Gemeente Aalsmeer heeft op 5 december 2018 een aanvraag omgevingsvergunning ontvangen voor het plaatsen van een dakkapel aan de voor- en achtergevel van de woning. De locatie is Vlinderweg 7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559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9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9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Vlinderweg 70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599</meta:user-defined>
    <meta:user-defined meta:name="OVERHEIDop.GmbID/DC.identifier">gmb-2018-265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MK 70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77.9 477030.45</meta:user-defined>
    <meta:user-defined meta:name="OVERHEIDop.versieInformatie"/>
  </office:meta>
</office:document-meta>
</file>