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Hogebankweg 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gebankweg 5a, 5331RD Kerkdriel</text:p>
            <text:p text:style-name="common-al">De aanvraag is ontvangen op 30 november 2018 en heeft betrekking op het veranderen van het gebruik van het winkelpand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5598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59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59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erkdriel, Hogebankweg 5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598</meta:user-defined>
    <meta:user-defined meta:name="OVERHEIDop.GmbID/DC.identifier">gmb-2018-2655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RD</meta:user-defined>
    <meta:user-defined meta:name="OVERHEIDop.woonplaats">Kerkdriel</meta:user-defined>
    <meta:user-defined meta:name="OVERHEIDop.straatnaam">Hogebank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083 419997</meta:user-defined>
    <meta:user-defined meta:name="OVERHEIDop.versieInformatie"/>
  </office:meta>
</office:document-meta>
</file>