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Steenovense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teenovensestraat 2a, 5321NE Hedel</text:p>
            <text:p text:style-name="common-al">De aanvraag is ontvangen op 01 december 2018 en heeft betrekking op het tijdelijk plaatsen van een bedrijfsun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559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9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9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del, Steenovensestraat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596</meta:user-defined>
    <meta:user-defined meta:name="OVERHEIDop.GmbID/DC.identifier">gmb-2018-265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NE 4</meta:user-defined>
    <meta:user-defined meta:name="OVERHEIDop.woonplaats">Hedel</meta:user-defined>
    <meta:user-defined meta:name="OVERHEIDop.straatnaam">Steenovense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7262 418131</meta:user-defined>
    <meta:user-defined meta:name="OVERHEIDop.versieInformatie"/>
  </office:meta>
</office:document-meta>
</file>