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379</text:span>
          </text:p>
            <text:p text:style-name="common-al">Gemeente Amstelveen heeft op 7 december 2018 een aanvraag omgevingsvergunning ontvangen voor het plaatsen van gevelreclame. De locatie is Uilenstede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93</meta:user-defined>
    <meta:user-defined meta:name="OVERHEIDop.GmbID/DC.identifier">gmb-2018-26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