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ER-beoordeling, Scherpenzeelseweg 94 in Barneveld, melden vormvrije mer-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MER06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5592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592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592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MER-beoordeling, Scherpenzeelseweg 94 in Barneveld, melden vormvrije mer-beoordel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5592</meta:user-defined>
    <meta:user-defined meta:name="OVERHEIDop.GmbID/DC.identifier">gmb-2018-2655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MD 94</meta:user-defined>
    <meta:user-defined meta:name="OVERHEIDop.woonplaats">Barneveld</meta:user-defined>
    <meta:user-defined meta:name="OVERHEIDop.straatnaam">Scherpenzeelse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5997 459284</meta:user-defined>
    <meta:user-defined meta:name="OVERHEIDop.versieInformatie"/>
  </office:meta>
</office:document-meta>
</file>