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Herbestemming panden voormalig Waterbedrijf Groningen - Grootslaan 5 en 7  Haren G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en maakt bekend dat zij, met toepassing van artikel 2.12, lid 1, sub a, onder 2° juncto artikel 2.5, lid 2 van de Wet algemene bepalingen omgevingsrecht (Wabo) een omgevingsvergunning (eerste fase) heeft verleend voor het verbouwen van de voormalige panden van het Waterbedrijf Groningen aan de Grootslaan 5 en 7 naar respectievelijk maximaal 4 en 2 woningen.</text:p>
            <text:p text:style-name="common-al"/>
            <text:p text:style-name="last-al">Naar aanleiding van zienswijzen op het ontwerpbesluit is het definitieve besluit niet gewijzigd. De omgevingsvergunning met bijbehorende stukken, waaronder de verklaring van geen bedenking (Wet natuurbescherming) en het besluit hogere waarde (Wet geluidhinder), ligt vanaf 12 december tijdens openingstijden ter inzage bij de receptie van het gemeentehuis, Raadhuisplein 10, 9751 AN te Haren. Op grond van de Algemene wet bestuursrecht kan een belanghebbende die op het ontwerpbesluit een zienswijze heeft ingebracht binnen zes weken na de dag van de terinzagelegging (12 december) een gemotiveerd beroepschrift indienen bij de Rechtbank Noord-Nederland, afdeling Bestuursrecht, Postbus 150, 9700 AD Groningen. Dit geldt ook voor degene die redelijkerwijs niet verweten kan worden geen zienswijze te hebben ingediend. Degene die een beroepschrift heeft ingediend en tevens van mening is dat spoed is vereist, kan een voorlopige voorziening vragen aan de Voorzieningenrechter van deze Rechtbank. Voor een dergelijk verzoek is griffierecht verschuldigd. Voor meer informatie over dit plan en procedure kunt u contact opnemen met dhr. J. ten Hoor via 14 050 of J.ten<text:a xlink:href="mailto:Hoor@Haren.nl" xlink:type="simple">Hoor@Har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6558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8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8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Herbestemming panden voormalig Waterbedrijf Groningen - Grootslaan 5 en 7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587</meta:user-defined>
    <meta:user-defined meta:name="OVERHEIDop.GmbID/DC.identifier">gmb-2018-265587</meta:user-defined>
    <meta:user-defined meta:name="OVERHEID.TaxonomieBeleidsagenda/OVERHEID.category">Ruimte en infrastructuur | Organisatie en beleid</meta:user-defined>
    <meta:user-defined meta:name="OVERHEID.Gemeente/DC.spatial">Haren</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OVERHEID.PostcodeHuisnummer/OVERHEIDop.postcodeHuisnummer">9751WG 7</meta:user-defined>
    <meta:user-defined meta:name="OVERHEIDop.woonplaats">Haren Gn</meta:user-defined>
    <meta:user-defined meta:name="OVERHEIDop.straatnaam">Grootslaan</meta:user-defined>
    <meta:user-defined meta:name="OVERHEIDgvop.Informatietype/DC.type">Plannen | overig</meta:user-defined>
    <meta:user-defined meta:name="OVERHEID.Gemeente/DCTERMS.publisher">Haren</meta:user-defined>
    <meta:user-defined meta:name="OVERHEID.Gemeente/OVERHEID.authority">Haren</meta:user-defined>
    <meta:user-defined meta:name="OVERHEID.EPSG28992/DC.spatial">236967 577913</meta:user-defined>
    <meta:user-defined meta:name="OVERHEIDop.versieInformatie"/>
  </office:meta>
</office:document-meta>
</file>