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teengroeveweg nabij nr.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teengroeveweg nabij nr. 37 , zaaknummer 167886</text:p>
            <text:p text:style-name="common-al">Voor: kappen van gewone es, zwarte els en schietwilg , datum ontvangst 10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58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8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8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teengroeveweg nabij nr.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5586</meta:user-defined>
    <meta:user-defined meta:name="OVERHEIDop.GmbID/DC.identifier">gmb-2018-265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32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645 443082</meta:user-defined>
    <meta:user-defined meta:name="OVERHEIDop.versieInformatie"/>
  </office:meta>
</office:document-meta>
</file>