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ontwerpbestemmingsplan Herontwikkeling De Peuzela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gaat een bestemmingsplan opstellen dat voorziet in de ontwikkeling van ten hoogste 24 grondgebonden woningen  (art. 1.3.1 Besluit ruimtelijke ordening). Ter voorbereiding is een voorontwerpbestemmingsplan opgesteld.</text:p>
            <text:p text:style-name="common-al"/>
            <text:p text:style-name="common-al">
            <text:span text:style-name="nadrukondlijn">Ligging plangebied</text:span>
          </text:p>
            <text:p text:style-name="common-al">Het plangebied ligt voornamelijk het voormalige schoolterrein aan het Schuttersveld in Geertruidenberg.</text:p>
            <text:p text:style-name="common-al"/>
            <text:p text:style-name="common-al">
            <text:span text:style-name="nadrukondlijn">Communicatie</text:span>
          </text:p>
            <text:p text:style-name="common-al">U kunt het voorontwerpbestemmingsplan met IMRO-nummer NL.IMRO.0779.GBBPpeuzelaer-vo01 en de bijbehorende stukken <text:span text:style-name="nadrukondlijn">gedurende zes weken</text:span> met ingang van donderdag 13 december 2018 tot en met donderdag 23 januari 2019 inzien in de Gemeentewinkel. Ook kunt u het voorontwerpbestemmingsplan en bijbehorende stukken inzien via <text:a xlink:href="http://www.ruimtelijkeplannen.nl/" xlink:type="simple">www.ruimtelijkeplannen.nl</text:a> of op onze gemeentelijke viewer 0779.ropubliceer.nl.</text:p>
            <text:p text:style-name="common-al">In het kader van de gemeentelijke Inspraakverordening kunnen ingezetenen en belanghebbenden tijdens bovengenoemde termijn schriftelijk of mondeling een inspraakreactie indienen. Schriftelijke inspraakreacties moet u richten aan het college van B&amp;W.</text:p>
            <text:p text:style-name="common-al"/>
            <text:p text:style-name="last-al">Als u uw reactie mondeling kenbaar wilt maken of als u tijdens openingstijden de stukken niet kunt inzien, kunt u contact opnemen met Erik Dekkers, tel. 0162 - 579 59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aamsdonksveer, 4 dec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55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ontwerpbestemmingsplan Herontwikkeling De Peuzela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585</meta:user-defined>
    <meta:user-defined meta:name="OVERHEIDop.GmbID/DC.identifier">gmb-2018-265585</meta:user-defined>
    <meta:user-defined meta:name="OVERHEID.TaxonomieBeleidsagenda/OVERHEID.category">Ruimte en infrastructuur | Organisatie en beleid</meta:user-defined>
    <meta:user-defined meta:name="OVERHEID.Gemeente/DC.spatial">Geertruidenberg</meta:user-defined>
    <meta:user-defined meta:name="OVERHEIDop.Ruimtelijkplan/OVERHEIDop.bekendmakingBetreffendePlan">NL.IMRO.0779.GBBPpeuzelaer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E 3e</meta:user-defined>
    <meta:user-defined meta:name="OVERHEIDop.woonplaats">Geertruidenberg</meta:user-defined>
    <meta:user-defined meta:name="OVERHEIDop.straatnaam">Schuttersveld</meta:user-defined>
    <meta:user-defined meta:name="OVERHEIDgvop.Informatietype/DC.type">Plannen | ruimtelijk</meta:user-defined>
    <meta:user-defined meta:name="OVERHEID.Gemeente/OVERHEID.authority">Geertruidenberg</meta:user-defined>
    <meta:user-defined meta:name="OVERHEID.Gemeente/DCTERMS.publisher">Geertruidenberg</meta:user-defined>
    <meta:user-defined meta:name="OVERHEIDop.externeBijlage">Voorontwerpbestemmingsplan|exb-2018-71326</meta:user-defined>
    <meta:user-defined meta:name="OVERHEIDop.externeBijlage">Verbeelding|exb-2018-71327</meta:user-defined>
    <meta:user-defined meta:name="OVERHEIDop.externeBijlage">Bijlagen bij de toelichting|exb-2018-71328</meta:user-defined>
    <meta:user-defined meta:name="OVERHEID.EPSG28992/DC.spatial">117598 412372</meta:user-defined>
    <meta:user-defined meta:name="OVERHEIDop.versieInformatie"/>
  </office:meta>
</office:document-meta>
</file>