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Molenweg (bij 12A-14)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paarden, gelegen op het perceel <text:span text:style-name="nadrukvet">Molenweg (bij 12A-14) te Banholt </text:span>(ontvangen d.d. 6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5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ilstal, Molenweg (bij 12A-14)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81</meta:user-defined>
    <meta:user-defined meta:name="OVERHEIDop.GmbID/DC.identifier">gmb-2018-265581</meta:user-defined>
    <meta:user-defined meta:name="OVERHEID.TaxonomieBeleidsagenda/OVERHEID.category">Ruimte en infrastructuur | Organisatie en beleid</meta:user-defined>
    <meta:user-defined meta:name="OVERHEIDop.referentienummer">Z-HZ_WABO-2018-003948</meta:user-defined>
    <meta:user-defined meta:name="DCTERMS.abstract">het bouwen van een schuilstal voor paard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R 14</meta:user-defined>
    <meta:user-defined meta:name="OVERHEIDop.woonplaats">Banhol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46 311625</meta:user-defined>
    <meta:user-defined meta:name="OVERHEIDop.versieInformatie"/>
  </office:meta>
</office:document-meta>
</file>