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Lynbaen 10  het oprichten van een sanitair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udsend, Lynbaen 10 OV20170884 het oprichten van een sanitair gebouw (6-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5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Lynbaen 10  het oprichten van een sanitair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58</meta:user-defined>
    <meta:user-defined meta:name="OVERHEIDop.GmbID/DC.identifier">gmb-2018-26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Lyn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55 551093</meta:user-defined>
    <meta:user-defined meta:name="OVERHEIDop.versieInformatie"/>
  </office:meta>
</office:document-meta>
</file>