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startpaneel wandelroute aan de Dorpsstraat (nabij Vluchtheuvel) in Bruchem. Zaaknummer: 02141124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6-12-2018 een omgevingsvergunning voor het plaatsen van een startpaneel wandelroute op het adres Dorpsstraat (nabij Vluchtheuvel)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557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7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7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plaatsen van een startpaneel wandelroute aan de Dorpsstraat (nabij Vluchtheuvel) in Bruchem. Zaaknummer: 02141124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579</meta:user-defined>
    <meta:user-defined meta:name="OVERHEIDop.GmbID/DC.identifier">gmb-2018-265579</meta:user-defined>
    <meta:user-defined meta:name="OVERHEID.TaxonomieBeleidsagenda/OVERHEID.category">Ruimte en infrastructuur | Organisatie en beleid</meta:user-defined>
    <meta:user-defined meta:name="OVERHEIDop.referentienummer">0214112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D 7</meta:user-defined>
    <meta:user-defined meta:name="OVERHEIDop.woonplaats">Bruche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593 422173</meta:user-defined>
    <meta:user-defined meta:name="OVERHEIDop.versieInformatie"/>
  </office:meta>
</office:document-meta>
</file>