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46*"/>
    </style:style>
    <style:style style:family="table-column" style:parent-style-name="colspec" style:name="id1-3-2-2-3-2-4-1-2">
      <style:table-column-properties style:rel-column-width="46*"/>
    </style:style>
  </office:automatic-styles>
  <office:body>
    <office:text>
      <text:p text:style-name="new_page_staatscourant"/>
      <text:p text:style-name="single-kop-titel">Nadere regels maatschappelijke ondersteuning Meierijsta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kleinschalig wooninitiatief</text:p>
                      <text:p text:style-name="al">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list-item>
                    <text:list-item text:style-override="id1-3-2-2-1-2-2-1-3-2">
                      <text:number>b.</text:number>
                      <text:p text:style-name="al">Verordening</text:p>
                      <text:p text:style-name="al">de geldende verordening maatschappelijke ondersteuning Meierijstad.</text:p>
                    </text:list-item>
                  </text:list>
                </text:list-item>
                <text:list-item text:style-override="id1-3-2-2-1-2-2-2">
                  <text:number>2.</text:number>
                  <text:p text:style-name="al">Alle begrippen die in dit besluit worden gebruikt en die niet nader worden omschreven hebben dezelfde betekenis als in de wet, het Uitvoeringsbesluit Wmo 2015,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 <text:span text:style-name="artikel_kop_nr"/> 
                <text:span text:style-name="nadrukcur">Paragraaf 1. Controle en verantwoording </text:span>
                <text:span text:style-name="nadrukcur">PGB</text:span> Artikel 2.1. Verantwoording en controle</text:p>
              <text:list text:style-name="id1-3-2-2-2-2-2">
                <text:list-item text:style-override="id1-3-2-2-2-2-2-1">
                  <text:number>1.</text:number>
                  <text:p text:style-name="al">Iedere cliënt legt verantwoording af over (de besteding van) het persoonsgebonden budget.</text:p>
                </text:list-item>
                <text:list-item text:style-override="id1-3-2-2-2-2-2-2">
                  <text:number>2.</text:number>
                  <text:p text:style-name="al">De cliënt hoeft van het persoonsgebonden budget 0,75% per jaar niet te verantwoorden, met dien verstande dat het verantwoordingsvrije bedrag minimaal € 125,- en maximaal € 625,- per jaar is. Bij beschermd wonen geldt er geen verantwoordingsvrij bedrag. </text:p>
                </text:list-item>
                <text:list-item text:style-override="id1-3-2-2-2-2-2-3">
                  <text:number>3.</text:number>
                  <text:p text:style-name="al">De controle van de verantwoording van het persoonsgebonden budget door de budgethouder aan het college kan steekproefgewijs plaatsvinden na afloop van de verstrekking dan wel na afloop van enig kalenderjaar.</text:p>
                </text:list-item>
              </text:list>
            </text:section>
            <text:section text:name="paragraaf_id1-3-2-2-2-3" text:style-name="paragraaf">
              <text:p text:style-name="paragraaf_kop"><text:span text:style-name="label">Paragraaf</text:span> <text:span text:style-name="nr">2</text:span> Voeren van een huishouden</text:p>
              <text:section text:name="artikel_id1-3-2-2-2-3-2" text:style-name="artikel">
                <text:p text:style-name="artikel_kop_titel"><text:span text:style-name="artikel_kop_label">Artikel</text:span> <text:span text:style-name="artikel_kop_nr">2.2</text:span> Persoonsgebonden budget hulp bij het huishouden</text:p>
                <text:list text:style-name="id1-3-2-2-2-3-2-2">
                  <text:list-item text:style-override="id1-3-2-2-2-3-2-2-1">
                    <text:number>1.</text:number>
                    <text:p text:style-name="al">De omvang van het persoonsgebonden budget wordt vastgesteld in uren per week.</text:p>
                  </text:list-item>
                  <text:list-item text:style-override="id1-3-2-2-2-3-2-2-2">
                    <text:number>2.</text:number>
                    <text:p text:style-name="al">Het bedrag van het persoonsgebonden budget voor ‘Hulp bij het huishouden’ bedraagt maximaal:</text:p>
                    <text:list text:style-name="id1-3-2-2-2-3-2-2-2-3">
                      <text:list-item text:style-override="id1-3-2-2-2-3-2-2-2-3-1">
                        <text:number>a.</text:number>
                        <text:p text:style-name="al">€ 23,40 per uur indien de cliënt een zorgorganisatie inschakelt met medewerkers in loondienst met de voor de sector toepasselijke cao (veelal VVT).</text:p>
                      </text:list-item>
                      <text:list-item text:style-override="id1-3-2-2-2-3-2-2-2-3-2">
                        <text:number>b.</text:number>
                        <text:p text:style-name="al">€ 19,65 per uur indien de cliënt een zzp’er of zorgorganisatie die een lagere cao hanteert, inschakelt.</text:p>
                      </text:list-item>
                      <text:list-item text:style-override="id1-3-2-2-2-3-2-2-2-3-3">
                        <text:number>c.</text:number>
                        <text:p text:style-name="al">€ 15,44 per uur indien de cliënt iemand uit het sociaal netwerk inschakelt.</text:p>
                      </text:list-item>
                    </text:list>
                  </text:list-item>
                </text:list>
              </text:section>
            </text:section>
            <text:section text:name="paragraaf_id1-3-2-2-2-4"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text:p>
                <text:p text:style-name="al">Het bedrag van het persoonsgebonden budget voor begeleiding bedraagt maximaal:</text:p>
                <text:list text:style-name="id1-3-2-2-2-4-2-3">
                  <text:list-item text:style-override="id1-3-2-2-2-4-2-3-1">
                    <text:number>a.</text:number>
                    <text:p text:style-name="al">€ 45,00 per uur indien de cliënt een zorgorganisatie inschakelt met medewerkers in loondienst met de voor de sector toepasselijke cao (veelal VVT).</text:p>
                  </text:list-item>
                  <text:list-item text:style-override="id1-3-2-2-2-4-2-3-2">
                    <text:number>b.</text:number>
                    <text:p text:style-name="al">€ 38,25 per uur indien de cliënt een zzp’er of zorgorganisatie die een lagere cao hanteert, inschakelt.</text:p>
                  </text:list-item>
                  <text:list-item text:style-override="id1-3-2-2-2-4-2-3-3">
                    <text:number>c.</text:number>
                    <text:p text:style-name="al">€ 22,50 per uur indien de cliënt iemand uit het sociaal netwerk inschakelt.</text:p>
                  </text:list-item>
                </text:list>
              </text:section>
              <text:section text:name="artikel_id1-3-2-2-2-4-3" text:style-name="artikel">
                <text:p text:style-name="artikel_kop_titel"><text:span text:style-name="artikel_kop_label">Artikel</text:span> <text:span text:style-name="artikel_kop_nr">2.4.</text:span> Persoonsgebonden budget dagbesteding</text:p>
                <text:p text:style-name="al">Het persoonsgebonden budget voor dagbesteding bedraagt maximaal:</text:p>
                <text:list text:style-name="id1-3-2-2-2-4-3-3">
                  <text:list-item text:style-override="id1-3-2-2-2-4-3-3-1">
                    <text:number>a.</text:number>
                    <text:p text:style-name="al">€ 45,00 per dagdeel indien de cliënt een zorgorganisatie inschakelt met medewerkers in loondienst met de voor de sector toepasselijke cao (veelal VVT).</text:p>
                  </text:list-item>
                  <text:list-item text:style-override="id1-3-2-2-2-4-3-3-2">
                    <text:number>b.</text:number>
                    <text:p text:style-name="al">€ 38,25 per dagdeel indien de cliënt een zzp’er of zorgorganisatie die een lagere cao hanteert, inschakelt.</text:p>
                  </text:list-item>
                  <text:list-item text:style-override="id1-3-2-2-2-4-3-3-3">
                    <text:number>c.</text:number>
                    <text:p text:style-name="al">€ 22,50 per dagdeel indien de cliënt iemand uit het sociaal netwerk inschakelt.</text:p>
                  </text:list-item>
                </text:list>
              </text:section>
              <text:section text:name="artikel_id1-3-2-2-2-4-4" text:style-name="artikel">
                <text:p text:style-name="artikel_kop_titel"><text:span text:style-name="artikel_kop_label">Artikel</text:span> <text:span text:style-name="artikel_kop_nr">2.5.</text:span> Persoonsgebonden budget kortdurend verblijf</text:p>
                <text:p text:style-name="al">Het persoonsgebonden budget voor kortdurend verblijf bedraagt maximaal:</text:p>
                <text:list text:style-name="id1-3-2-2-2-4-4-3">
                  <text:list-item text:style-override="id1-3-2-2-2-4-4-3-1">
                    <text:number>a.</text:number>
                    <text:p text:style-name="al">€ 101,00 per dag indien de cliënt een zorgorganisatie inschakelt met medewerkers in loondienst met de voor de sector toepasselijke cao (veelal VVT).</text:p>
                  </text:list-item>
                  <text:list-item text:style-override="id1-3-2-2-2-4-4-3-2">
                    <text:number>b.</text:number>
                    <text:p text:style-name="al">€ 85,85 per dag indien de cliënt een zzp’er of zorgorganisatie die een lagere cao hanteert, inschakelt.</text:p>
                  </text:list-item>
                  <text:list-item text:style-override="id1-3-2-2-2-4-4-3-3">
                    <text:number>c.</text:number>
                    <text:p text:style-name="al">€ 30,00 per dag indien de cliënt iemand uit het sociaal netwerk inschakelt.</text:p>
                  </text:list-item>
                </text:list>
              </text:section>
            </text:section>
            <text:section text:name="paragraaf_id1-3-2-2-2-5" text:style-name="paragraaf">
              <text:p text:style-name="paragraaf_kop"><text:span text:style-name="label">Paragraaf</text:span> <text:span text:style-name="nr">4</text:span> Normaal gebruik van de woning</text:p>
              <text:section text:name="artikel_id1-3-2-2-2-5-2" text:style-name="artikel">
                <text:p text:style-name="artikel_kop_titel"><text:span text:style-name="artikel_kop_label">Artikel</text:span> <text:span text:style-name="artikel_kop_nr">2.6.</text:span> Persoonsgebonden budget woonvoorzieningen</text:p>
                <text:list text:style-name="id1-3-2-2-2-5-2-2">
                  <text:list-item text:style-override="id1-3-2-2-2-5-2-2-1">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5-2-2-2">
                    <text:number>2.</text:number>
                    <text:p text:style-name="al">Het persoonsgebonden budget voor de verhuis- en inrichtingskosten bedraagt maximaal € 2.500,--in de vorm van een declaratie.</text:p>
                  </text:list-item>
                </text:list>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7.</text:span> Persoonsgebonden budget rolstoelen</text:p>
                <text:list text:style-name="id1-3-2-2-2-6-2-2">
                  <text:list-item text:style-override="id1-3-2-2-2-6-2-2-1">
                    <text:number>1.</text:number>
                    <text:p text:style-name="al">Het persoonsgebonden budget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6-2-2-2">
                    <text:number>2.</text:number>
                    <text:p text:style-name="al">Het persoonsgebonden budget voor een aanpassing van een rolstoel wordt vastgesteld op basis van de tegenwaarde van de prijs van de goedkoopst passende voorziening, inclusief kosten van onderhoud en verzekering, zoals die door het college aan de leverancier betaald zou worden.</text:p>
                  </text:list-item>
                </text:list>
              </text:section>
            </text:section>
            <text:section text:name="paragraaf_id1-3-2-2-2-7" text:style-name="paragraaf">
              <text:p text:style-name="paragraaf_kop"><text:span text:style-name="label">Paragraaf</text:span> <text:span text:style-name="nr">6</text:span> Lokaal verplaatsen per vervoermiddel</text:p>
              <text:section text:name="artikel_id1-3-2-2-2-7-2" text:style-name="artikel">
                <text:p text:style-name="artikel_kop_titel"><text:span text:style-name="artikel_kop_label">Artikel</text:span> <text:span text:style-name="artikel_kop_nr">2.8.</text:span> Persoonsgebonden budget vervoersvoorziening</text:p>
                <text:p text:style-name="al">Het persoonsgebonden budget voor de vervoersvoorzieningen wordt vastgesteld op basis van de tegenwaarde van de prijs van de goedkoopst passende voorziening, inclusief kosten van onderhoud, verzekering en reparatie, zoals die door het college aan de leverancier betaald zou worden.</text:p>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9.</text:span> Sportvoorziening</text:p>
                <text:p text:style-name="al">Een persoonsgebonden budget voor een sportvoorziening wordt vastgesteld op basis van de tegenwaarde van de prijs van de goedkoopst passende voorziening, inclusief kosten van onderhoud, verzekering en reparatie, zoals die door het college aan de leverancier betaald zou worden.</text:p>
              </text:section>
            </text:section>
            <text:section text:name="paragraaf_id1-3-2-2-2-9" text:style-name="paragraaf">
              <text:p text:style-name="paragraaf_kop"><text:span text:style-name="label">Paragraaf</text:span> <text:span text:style-name="nr">8</text:span> Beschermd wonen</text:p>
              <text:section text:name="artikel_id1-3-2-2-2-9-2" text:style-name="artikel">
                <text:p text:style-name="artikel_kop_titel"><text:span text:style-name="artikel_kop_label">Artikel</text:span> <text:span text:style-name="artikel_kop_nr">2.10</text:span> Beschermd wonen</text:p>
                <text:list text:style-name="id1-3-2-2-2-9-2-2">
                  <text:list-item text:style-override="id1-3-2-2-2-9-2-2-1">
                    <text:number>1.</text:number>
                    <text:p text:style-name="al">Het persoonsgebonden budget voor beschermd wonen bedraagt maximaal:</text:p>
                    <text:list text:style-name="id1-3-2-2-2-9-2-2-1-3">
                      <text:list-item text:style-override="id1-3-2-2-2-9-2-2-1-3-1">
                        <text:number>a.</text:number>
                        <text:p text:style-name="al">€ 40.000 per jaar voor beschermd wonen all-inclusive.</text:p>
                      </text:list-item>
                      <text:list-item text:style-override="id1-3-2-2-2-9-2-2-1-3-2">
                        <text:number>b.</text:number>
                        <text:p text:style-name="al">€ 30.000 per jaar voor beschermd wonen thuis.</text:p>
                      </text:list-item>
                      <text:list-item text:style-override="id1-3-2-2-2-9-2-2-1-3-3">
                        <text:number>c.</text:number>
                        <text:p text:style-name="al">€ 16.000 per jaar voor beschermd wonen begeleid.</text:p>
                      </text:list-item>
                    </text:list>
                  </text:list-item>
                  <text:list-item text:style-override="id1-3-2-2-2-9-2-2-2">
                    <text:number>2.</text:number>
                    <text:p text:style-name="al">De in het eerste lid genoemde bedragen worden opgehoogd met een bedrag van € 4.000 indien het pgb wordt besteed bij een kleinschalig wooninitiatief. De klant moet dit zelf aanvragen.</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Bijdrage in de kosten</text:p>
              <text:list text:style-name="id1-3-2-2-3-2-2">
                <text:list-item text:style-override="id1-3-2-2-3-2-2-1">
                  <text:number>1.</text:number>
                  <text:p text:style-name="al">De kostprijs is:</text:p>
                  <text:list text:style-name="id1-3-2-2-3-2-2-1-3">
                    <text:list-item text:style-override="id1-3-2-2-3-2-2-1-3-1">
                      <text:number>a.</text:number>
                      <text:p text:style-name="al">€ 14,00 per uur voor begeleiding. </text:p>
                    </text:list-item>
                    <text:list-item text:style-override="id1-3-2-2-3-2-2-1-3-2">
                      <text:number>b.</text:number>
                      <text:p text:style-name="al">€ 14,00 per dagdeel voor dagbesteding</text:p>
                    </text:list-item>
                    <text:list-item text:style-override="id1-3-2-2-3-2-2-1-3-3">
                      <text:number>c.</text:number>
                      <text:p text:style-name="al">€ 14,00 per etmaal voor kortdurend verblijf. </text:p>
                    </text:list-item>
                    <text:list-item text:style-override="id1-3-2-2-3-2-2-1-3-4">
                      <text:number>d.</text:number>
                      <text:p text:style-name="al">€ 14,00 per uur voor beschermd wonen thuis </text:p>
                    </text:list-item>
                    <text:list-item text:style-override="id1-3-2-2-3-2-2-1-3-5">
                      <text:number>e.</text:number>
                      <text:p text:style-name="al">€ 14,00 per uur voor beschermd wonen begeleid </text:p>
                    </text:list-item>
                    <text:list-item text:style-override="id1-3-2-2-3-2-2-1-3-6">
                      <text:number>f.</text:number>
                      <text:p text:style-name="al">€ 23,11 per uur voor hulp bij de huishouding</text:p>
                    </text:list-item>
                  </text:list>
                </text:list-item>
                <text:list-item text:style-override="id1-3-2-2-3-2-2-2">
                  <text:number>2.</text:number>
                  <text:p text:style-name="al">De kostprijs bij verstrekking in natura van maatwerkvoorzieningen, die worden verstrekt én afgenomen van Medipoint, is: </text:p>
                  <text:list text:style-name="id1-3-2-2-3-2-2-2-3">
                    <text:list-item text:style-override="id1-3-2-2-3-2-2-2-3-1">
                      <text:number>a.</text:number>
                      <text:p text:style-name="al">€ 43,60 per maand voor een hoepelrolstoel actief gebruik, vouwbaar</text:p>
                    </text:list-item>
                    <text:list-item text:style-override="id1-3-2-2-3-2-2-2-3-2">
                      <text:number>b.</text:number>
                      <text:p text:style-name="al">€ 344,18 per maand voor een elektrische rolstoel voor binnenshuis en directe woonomgeving.</text:p>
                    </text:list-item>
                    <text:list-item text:style-override="id1-3-2-2-3-2-2-2-3-3">
                      <text:number>c.</text:number>
                      <text:p text:style-name="al">€ 47,89 per maand voor een scootmobiel.</text:p>
                    </text:list-item>
                    <text:list-item text:style-override="id1-3-2-2-3-2-2-2-3-4">
                      <text:number>d.</text:number>
                      <text:p text:style-name="al">€ 47,70 per maand voor een driewielfiets voor volwassenen en kinderen.</text:p>
                    </text:list-item>
                    <text:list-item text:style-override="id1-3-2-2-3-2-2-2-3-5">
                      <text:number>e.</text:number>
                      <text:p text:style-name="al">€ 79,50 per maand voor een elektrische driewielfiets voor volwassenen.</text:p>
                    </text:list-item>
                    <text:list-item text:style-override="id1-3-2-2-3-2-2-2-3-6">
                      <text:number>f.</text:number>
                      <text:p text:style-name="al">€ 102,57 per maand voor een tillift.</text:p>
                    </text:list-item>
                    <text:list-item text:style-override="id1-3-2-2-3-2-2-2-3-7">
                      <text:number>g.</text:number>
                      <text:p text:style-name="al">€ 39,70 per maand voor een kinderduwwandelwagen.</text:p>
                    </text:list-item>
                    <text:list-item text:style-override="id1-3-2-2-3-2-2-2-3-8">
                      <text:number>h.</text:number>
                      <text:p text:style-name="al">€ 42,00 per maand voor kinderrolstoelen.</text:p>
                    </text:list-item>
                    <text:list-item text:style-override="id1-3-2-2-3-2-2-2-3-9">
                      <text:number>i.</text:number>
                      <text:p text:style-name="al">€ 60,50 per maand voor kinderautozitjes.</text:p>
                    </text:list-item>
                    <text:list-item text:style-override="id1-3-2-2-3-2-2-2-3-10">
                      <text:number>j.</text:number>
                      <text:p text:style-name="al">€ 97,40 per maand voor een handbike aankoppeldeel voor rolstoel.</text:p>
                    </text:list-item>
                    <text:list-item text:style-override="id1-3-2-2-3-2-2-2-3-11">
                      <text:number>k.</text:number>
                      <text:p text:style-name="al">€ 68,94 per maand voor een aandrijfunit voor duwrolstoelen.</text:p>
                    </text:list-item>
                    <text:list-item text:style-override="id1-3-2-2-3-2-2-2-3-12">
                      <text:number>l.</text:number>
                      <text:p text:style-name="al">€ 106,00 per maand voor een aandrijfunit op achterwielen hoepelrolstoelen.</text:p>
                    </text:list-item>
                    <text:list-item text:style-override="id1-3-2-2-3-2-2-2-3-13">
                      <text:number>m.</text:number>
                      <text:p text:style-name="al">€ 90,22 per maand voor een tandemfiets kinderen.</text:p>
                    </text:list-item>
                    <text:list-item text:style-override="id1-3-2-2-3-2-2-2-3-14">
                      <text:number>n.</text:number>
                      <text:p text:style-name="al">€ 90,22 per maand voor een tandemfiets volwassenen.</text:p>
                    </text:list-item>
                    <text:list-item text:style-override="id1-3-2-2-3-2-2-2-3-15">
                      <text:number>o.</text:number>
                      <text:p text:style-name="al">€ 55,59 per maand voor fiets met elro trapondersteuning.</text:p>
                    </text:list-item>
                    <text:list-item text:style-override="id1-3-2-2-3-2-2-2-3-16">
                      <text:number>p.</text:number>
                      <text:p text:style-name="al">€ 18,23 per maand voor een badliften.</text:p>
                    </text:list-item>
                    <text:list-item text:style-override="id1-3-2-2-3-2-2-2-3-17">
                      <text:number>q.</text:number>
                      <text:p text:style-name="al">€ 55,39 per maand voor douche- en toilethulpmiddelen.</text:p>
                    </text:list-item>
                  </text:list>
                </text:list-item>
                <text:list-item text:style-override="id1-3-2-2-3-2-2-3">
                  <text:number>3.</text:number>
                  <text:p text:style-name="al">De kostprijs voor de niet in lid 1 en 2 genoemde voorzieningen is bij de verstrekking van een voorziening in natura gelijk aan de prijs waarvoor de gemeente de voorziening in natura betrekt van een leverancier/aanbieder, inclusief eventuele reparatie- en onderhoudskosten.</text:p>
                </text:list-item>
                <text:list-item text:style-override="id1-3-2-2-3-2-2-4">
                  <text:number>4.</text:number>
                  <text:p text:style-name="al">Cliënten met een inkomen tot 110% van het sociaal minimum, krijgen wel een eigen bijdrage (fictief) opgelegd door het Centraal Administratie Kantoor doch deze wordt in opdracht van de gemeente niet geïnd. Definitie inkomen: het bijdrageplichtig inkomen: verzamelinkomen van twee jaar geleden + 8% van de grondslag sparen en beleggen van dat jaar (conform het Uitvoeringsbesluit Wmo 2015).</text:p>
                </text:list-item>
              </text:list>
              <text:p text:style-name="al">Voor 2019 gelden de volgende inkomensgrenzen voor dit minimabeleid:</text:p>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Inkomensgrens</text:span>
                      </text:p>
                    </table:table-cell>
                  </table:table-row>
                  <table:table-row table:style-name="row">
                    <table:table-cell table:style-name="entry" table:number-rows-spanned="1" table:number-columns-spanned="1">
                      <text:p text:style-name="table_al">Eenpersoonshuishouden jonger dan 65 jaar</text:p>
                    </table:table-cell>
                    <table:table-cell table:style-name="entry" table:number-rows-spanned="1" table:number-columns-spanned="1">
                      <text:p text:style-name="table_al">€ 21.183</text:p>
                    </table:table-cell>
                  </table:table-row>
                  <table:table-row table:style-name="row">
                    <table:table-cell table:style-name="entry" table:number-rows-spanned="1" table:number-columns-spanned="1">
                      <text:p text:style-name="table_al">Eenpersoonshuishouden, ouder dan 65 jaar</text:p>
                    </table:table-cell>
                    <table:table-cell table:style-name="entry" table:number-rows-spanned="1" table:number-columns-spanned="1">
                      <text:p text:style-name="table_al">€ 16.183</text:p>
                    </table:table-cell>
                  </table:table-row>
                  <table:table-row table:style-name="row">
                    <table:table-cell table:style-name="entry" table:number-rows-spanned="1" table:number-columns-spanned="1">
                      <text:p text:style-name="table_al">Meerpersoonshuishouden, jonger dan 65 jaar</text:p>
                    </table:table-cell>
                    <table:table-cell table:style-name="entry" table:number-rows-spanned="1" table:number-columns-spanned="1">
                      <text:p text:style-name="table_al">€ 35.537 (overeenkomstig landelijke maatregel)</text:p>
                    </table:table-cell>
                  </table:table-row>
                  <table:table-row table:style-name="row">
                    <table:table-cell table:style-name="entry" table:number-rows-spanned="1" table:number-columns-spanned="1">
                      <text:p text:style-name="table_al">Meerpersoonshuishouden, 65 jaar en ouder</text:p>
                    </table:table-cell>
                    <table:table-cell table:style-name="entry" table:number-rows-spanned="1" table:number-columns-spanned="1">
                      <text:p text:style-name="table_al">€ 22.34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4.1.</text:span> Jaarlijkse blijk van waardering mantelzorgers</text:p>
              <text:p text:style-name="al">Het college zal in nauw overleg met de Adviesraad Sociaal Domein Meierijstad bepalen waaruit de jaarlijkse blijk van waardering voor mantelzorgers bestaa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De nadere regels maatschappelijke ondersteuning gemeente Meierijstad 2018 wordt  ingetrokken met de inwerkingtreding van dit besluit, met dien verstaande dat zij van toepassing blijft ten aanzien van voorzieningen die vóór de inwerkingtreding van dit besluit zijn verstrekt, totdat het college een nieuw besluit heeft genomen waarbij het besluit waarmee deze voorziening is verstrekt, wordt ingetrokken.</text:p>
            </text:section>
            <text:section text:name="artikel_id1-3-2-2-5-3" text:style-name="artikel">
              <text:p text:style-name="artikel_kop_titel"><text:span text:style-name="artikel_kop_label">Artikel</text:span> <text:span text:style-name="artikel_kop_nr">5.2.</text:span> Inwerkingtreding</text:p>
              <text:p text:style-name="al">Dit besluit treedt in werking met ingang van 1 januari 2019.</text:p>
            </text:section>
            <text:section text:name="artikel_id1-3-2-2-5-4" text:style-name="artikel">
              <text:p text:style-name="artikel_kop_titel"><text:span text:style-name="artikel_kop_label">Artikel</text:span> <text:span text:style-name="artikel_kop_nr">5.3.</text:span> Citeertitel</text:p>
              <text:p text:style-name="al">Deze besluit wordt aangehaald als “Nadere regels maatschappelijke ondersteuning Meierijstad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0 november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5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Meierij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5567</meta:user-defined>
    <meta:user-defined meta:name="OVERHEIDop.GmbID/DC.identifier">gmb-2018-265567</meta:user-defined>
    <meta:user-defined meta:name="OVERHEID.TaxonomieBeleidsagenda/OVERHEID.category">Zorg en gezondheid | Organisatie en beleid</meta:user-defined>
    <meta:user-defined meta:name="OVERHEID.Gemeente/DC.spatial">Meierijstad</meta:user-defined>
    <meta:user-defined meta:name="DC.source">artikel 4:81 van de Algemene wet bestuursrecht;1.0:c:BWBR0005537&amp;artikel=4%3A81&amp;g=2018-11-09</meta:user-defined>
    <meta:user-defined meta:name="DCTERMS.alternative">Nadere regels maatschappelijke ondersteuning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5709_1</meta:user-defined>
    <meta:user-defined meta:name="OVERHEIDop.versieInformatie"/>
  </office:meta>
</office:document-meta>
</file>