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rsveld 159 B, 3111 L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8 heeft de gemeente een aanvraag ontvangen voor een omgevingsvergunning op locatie Broersveld 159 B, 3111 LG te Schiedam. De aanvraag is geregistreerd onder zaaknummer 18OMGS412 en projectomschrijving: pand verbouwen tot 3 apparteme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556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rsveld 159 B, 3111 L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66</meta:user-defined>
    <meta:user-defined meta:name="OVERHEIDop.GmbID/DC.identifier">gmb-2018-265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LG 159a</meta:user-defined>
    <meta:user-defined meta:name="OVERHEID.PostcodeHuisnummer/OVERHEIDop.postcodeHuisnummer">311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76.32 437003.94</meta:user-defined>
    <meta:user-defined meta:name="OVERHEID.EPSG28992/DC.spatial">87167.46 437008.82</meta:user-defined>
    <meta:user-defined meta:name="OVERHEIDop.versieInformatie"/>
  </office:meta>
</office:document-meta>
</file>