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 28 Meerstad, Kadastrale sectie AE, Perceelnummer 1624, Groningen – nieuw te bouwen schuurwoning (ontvangstdatum 29-11-2018, dossiernummer 201874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5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raad 28 Meerstad, Kadastrale sectie AE, Perceelnummer 1624, Groningen – nieuw te bouwen schuurwoning (ontvangstdatum 29-11-2018, dossiernummer 201874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62</meta:user-defined>
    <meta:user-defined meta:name="OVERHEIDop.GmbID/DC.identifier">gmb-2018-26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7</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13 583346</meta:user-defined>
    <meta:user-defined meta:name="OVERHEIDop.versieInformatie"/>
  </office:meta>
</office:document-meta>
</file>