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6  het wijzigen van constructies en het vernieuwen van de kap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Marktplein 6 OV20170838 het wijzigen van constructies en het vernieuwen van de kappen (16-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5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Marktplein 6  het wijzigen van constructies en het vernieuwen van 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56</meta:user-defined>
    <meta:user-defined meta:name="OVERHEIDop.GmbID/DC.identifier">gmb-2018-26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 6</meta:user-defined>
    <meta:user-defined meta:name="OVERHEIDop.woonplaats">Bolsward</meta:user-defined>
    <meta:user-defined meta:name="OVERHEIDop.straatnaam">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28 563895</meta:user-defined>
    <meta:user-defined meta:name="OVERHEIDop.versieInformatie"/>
  </office:meta>
</office:document-meta>
</file>