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nterfair in Heeten op 8 december</text:span>
          </text:p>
            <text:p text:style-name="common-al">Locatie: Kulturhus Trefpunt en Dorpsplein</text:p>
            <text:p text:style-name="common-al">Besluit: vergunning reclameborden en plaatsing ijsbaan (art. 2.10 APV), ontheffing geluid (art. 4.6 APV), ontheffing verstrekken zwakalcoholische dranken (art. 35 Drank- en Horecawet)</text:p>
            <text:p text:style-name="common-al">Zaaknummer: 22944-2018</text:p>
            <text:p text:style-name="common-al">Datum verzending: 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555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5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59</meta:user-defined>
    <meta:user-defined meta:name="OVERHEIDop.GmbID/DC.identifier">gmb-2018-2655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AN</meta:user-defined>
    <meta:user-defined meta:name="OVERHEIDop.woonplaats">Heeten</meta:user-defined>
    <meta:user-defined meta:name="OVERHEIDop.straatnaam">Dorpsplei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884 483094</meta:user-defined>
    <meta:user-defined meta:name="OVERHEIDop.versieInformatie"/>
  </office:meta>
</office:document-meta>
</file>