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sstraat 2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2/2018, gebruiken pand als woning, Bosstraat 26, 9671 G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54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sstraat 2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47</meta:user-defined>
    <meta:user-defined meta:name="OVERHEIDop.GmbID/DC.identifier">gmb-2018-265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H 26</meta:user-defined>
    <meta:user-defined meta:name="OVERHEIDop.woonplaats">Winschot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53 574209</meta:user-defined>
    <meta:user-defined meta:name="OVERHEIDop.versieInformatie"/>
  </office:meta>
</office:document-meta>
</file>