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aamweg 74 in Soest</text:p>
      <text:section text:name="zakelijke-mededeling_id1-3-2" text:style-name="zakelijke-mededeling">
        <text:section text:name="zakelijke-mededeling-tekst_id1-3-2-1" text:style-name="zakelijke-mededeling-tekst">
          <text:section text:name="tekst_id1-3-2-1-1" text:style-name="tekst">
            <text:p text:style-name="common-al">Op 4 december 2018 heeft de gemeente een aanvraag ontvangen voor een omgevingsvergunning voor het<text:span text:style-name="nadrukvet">kappen van een op op het zijerf</text:span>op locatie Braamweg 74 in Soest. De aanvraag is geregistreerd onder zaaknummer OV-2018-0622.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65545</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545</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545</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raamweg 74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5545</meta:user-defined>
    <meta:user-defined meta:name="OVERHEIDop.GmbID/DC.identifier">gmb-2018-2655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CK 74</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9220.58 463537.06</meta:user-defined>
    <meta:user-defined meta:name="OVERHEIDop.versieInformatie"/>
  </office:meta>
</office:document-meta>
</file>