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56, 3111 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eft de gemeente een aanvraag ontvangen voor een omgevingsvergunning op locatie Hoogstraat 156, 3111 HN te Schiedam. De aanvraag is geregistreerd onder zaaknummer 18OMGS408 en projectomschrijving: achterzijde winkel wijzigen naar won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5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156, 3111 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36</meta:user-defined>
    <meta:user-defined meta:name="OVERHEIDop.GmbID/DC.identifier">gmb-2018-26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5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5.58 436970.88</meta:user-defined>
    <meta:user-defined meta:name="OVERHEIDop.versieInformatie"/>
  </office:meta>
</office:document-meta>
</file>