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woning met garage Dorpsstraat 6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8 een besluit genomen op de aanvraag met zaaknummer HOV-18-2145 voor het bouwen van een woning met garage op locatie Dorpsstraat 6a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5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woning met garage Dorpsstraat 6a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534</meta:user-defined>
    <meta:user-defined meta:name="OVERHEIDop.GmbID/DC.identifier">gmb-2018-26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B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12.67 436000.16</meta:user-defined>
    <meta:user-defined meta:name="OVERHEIDop.versieInformatie"/>
  </office:meta>
</office:document-meta>
</file>