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4*"/>
    </style:style>
    <style:style style:family="table-column" style:parent-style-name="colspec" style:name="id1-3-2-4-7-1-2">
      <style:table-column-properties style:rel-column-width="34*"/>
    </style:style>
    <style:style style:family="table-column" style:parent-style-name="colspec" style:name="id1-3-2-4-7-1-3">
      <style:table-column-properties style:rel-column-width="34*"/>
    </style:style>
  </office:automatic-styles>
  <office:body>
    <office:text>
      <text:p text:style-name="new_page_staatscourant"/>
      <text:p text:style-name="single-kop-titel">Verordening van de gemeenteraad van de gemeente Neerijnen houdende regels omtrent de heffing en invordering van leges Legesverordening gemeente Neerijnen 2019</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de stuurgroep West Betuwe van 23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gemeente Neerijn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 het genot van door of vanwege het gemeentebestuur verstrekte diensten;</text:p>
                  </text:list-item>
                  <text:list-item text:style-override="id1-3-2-2-2-2-3-2">
                    <text:number>b.</text:number>
                    <text:p text:style-name="al"> 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 mondeling wordt gedaan, op het moment van het doen van de kennisgeving;</text:p>
                  </text:list-item>
                  <text:list-item text:style-override="id1-3-2-2-7-2-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 hoofdstuk 2 (reisdocumenten);</text:p>
                  </text:list-item>
                  <text:list-item text:style-override="id1-3-2-2-10-3-2-3-2">
                    <text:number>2.</text:number>
                    <text:p text:style-name="al"> hoofdstuk 3 (rijbewijzen);</text:p>
                  </text:list-item>
                  <text:list-item text:style-override="id1-3-2-2-10-3-2-3-3">
                    <text:number>3.</text:number>
                    <text:p text:style-name="al"> onderdeel 1.4.5 (papieren verstrekking uit de basisregistratie personen);</text:p>
                  </text:list-item>
                  <text:list-item text:style-override="id1-3-2-2-10-3-2-3-4">
                    <text:number>4.</text:number>
                    <text:p text:style-name="al"> onderdeel 1.9.1 (verklaring omtrent het gedrag);</text:p>
                  </text:list-item>
                  <text:list-item text:style-override="id1-3-2-2-10-3-2-3-5">
                    <text:number>5.</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Neerijnen 2018 van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Neerijnen 2019</text:p>
          </text:section>
        </text:section>
        <text:section text:name="regeling-sluiting_id1-3-2-3" text:style-name="regeling-sluiting">
          <text:section text:name="ondertekening_id1-3-2-3-1">
            <text:p><text:span text:style-name="functie">Aldus vastgesteld in de openbare raadsvergadering van 6-12-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GEMEENTE NEERIJNEN 2019</text:p>
          <text:p text:style-name="al">De raad van de gemeente Neerijnen;</text:p>
          <text:p text:style-name="al">gelezen het voorstel van de stuurgroep West Betuwe van 23 oktober 2018</text:p>
          <text:p text:style-name="al">besluit:</text:p>
          <text:p text:style-name="al">vast te stellen de:</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gemeentehuis in Geldermal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332,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Rechthuis" te Gellicum of het "Polderhuis" te Acquoy</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zaterdag tussen 10.00 en 16.00 uur </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permanent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8,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782,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eenmalig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705,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in Neer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maandag tussen 9.00 en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op maandag tussen 10.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p dinsdag tot en met donderdag tussen 9.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vrijdag tussen 9.00 en 17.00 uur</text:p>
                </table:table-cell>
                <table:table-cell table:style-name="cell_frame_all" table:number-rows-spanned="1" table:number-columns-spanned="1">
                  <text:p text:style-name="table_al">€ 617,9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986,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te Ophem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insdag tot en met donderdag tussen 9.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508,4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810,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gemeentehuis in Asp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7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op maandag en dinsdagmorgen om 9.00 (alleen in Asp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1,1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n</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zetten van de locatie, de datum, of het tijdstip van de huwelijksvoltrekking, de registratie van een partnerschap, dan we lde omzetting van een geregistreerd partnerschap in een huwelijk, ongeacht de oor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p aanvraag benoemen van een buitengewoon ambtenaar van de burgerlijke stand ten behoeve van een huwelijk of registratie van een partnerschap, voor één dag in de gemeente</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een trouwboekje of partnerschapsboekje in een luxe uitvoering of een duplicaat hierva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een trouwboekje of partnerschapsboekje in een luxe uitvoering met het gemeente wapen in vijf kleuren of een duplicaat hiervan</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Het laten kalligraferen door derden van een trouw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Het laten kalligraferen van een geboorte-inschrijving in een trouwboekje</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 (vermeerderd met het door het Centraal Bureau Rijvaardigheidsbewijzen vastgestelde tarief)</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een uittreksel uit het persoonsregister, waarop zijn vermeld de gegevens van alle tot één gezin of samenwoning behorende personen voor zover op één adres woonachti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indien deze wordt afgehaald</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indien deze wordt toegezond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 uit de GBA-V</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sleuven met een kabel/leidinglengte van 25 tot 500 meter</text:p>
                </table:table-cell>
                <table:table-cell table:style-name="cell_frame_all" table:number-rows-spanned="1" table:number-columns-spanned="1">
                  <text:p text:style-name="table_al">€ 761,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sleuven met een kabel/leidinglengte van 500 tot 1000 meter</text:p>
                </table:table-cell>
                <table:table-cell table:style-name="cell_frame_all" table:number-rows-spanned="1" table:number-columns-spanned="1">
                  <text:p text:style-name="table_al">€ 1.278,0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sleuven met een kabel/leidinglengte van 1000 meter of meer</text:p>
                </table:table-cell>
                <table:table-cell table:style-name="cell_frame_all" table:number-rows-spanned="1" table:number-columns-spanned="1">
                  <text:p text:style-name="table_al">€ 1.278,0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ermeerderd met een tarief per meter boven het aantal van 1000 meter kabel/leidinglengt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invaliden- of gehandicapten-parkeerkaart ingevolge het 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sluitingstijden, Ontheffingen privé-bijeenkomsten en bijeenkomsten derden,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 exploitatie van een openbare inrichting, speelgelegenheden</text:p>
                </table:table-cell>
                <table:table-cell table:style-name="cell_frame_all" table:number-rows-spanned="1" table:number-columns-spanned="1">
                  <text:p text:style-name="table_al">€ 251,6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 per periode van maximaal 10 dagen voor maximaal 20 borde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vergunning om in de gemeente te vente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icht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middelzwar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3</text:p>
                </table:table-cell>
                <table:table-cell table:style-name="cell_frame_all" table:number-rows-spanned="1" table:number-columns-spanned="1">
                  <text:p text:style-name="table_al">met betrekking tot geluidshinder zware categorie</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1.19.2.5.4</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287,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0.1</text:p>
                </table:table-cell>
                <table:table-cell table:style-name="cell_frame_all" table:number-rows-spanned="1" table:number-columns-spanned="1">
                  <text:p text:style-name="table_al">tot het verkrijgen van een vergunning voor het maken of veranderen van een uitrit of uitweg op grond van de A.P.V.</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het verlenen van een andere, in deze tabel niet benoemde vergunning of ontheffing of tot het nemen van een andere beschikking</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0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2" table:number-columns-spanned="1">
                  <text:p text:style-name="table_al">2.3.1.1.2</text:p>
                  <text:p text:style-name="table_al"/>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44,00 </text:p>
                </table:table-cell>
              </table:table-row>
              <table:table-row table:style-name="row">
                <table:table-cell table:style-name="cell_frame_all" table:number-rows-spanned="2" table:number-columns-spanned="1">
                  <text:p text:style-name="table_al">2.3.1.1.3</text:p>
                  <text:p text:style-name="table_al"/>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98,00 </text:p>
                </table:table-cell>
              </table:table-row>
              <table:table-row table:style-name="row">
                <table:table-cell table:style-name="cell_frame_all" table:number-rows-spanned="2" table:number-columns-spanned="1">
                  <text:p text:style-name="table_al">2.3.1.1.4</text:p>
                  <text:p text:style-name="table_al"/>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13,00 </text:p>
                </table:table-cell>
              </table:table-row>
              <table:table-row table:style-name="row">
                <table:table-cell table:style-name="cell_frame_all" table:number-rows-spanned="2" table:number-columns-spanned="1">
                  <text:p text:style-name="table_al">2.3.1.1.5</text:p>
                  <text:p text:style-name="table_al"/>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09,00 </text:p>
                </table:table-cell>
              </table:table-row>
              <table:table-row table:style-name="row">
                <table:table-cell table:style-name="cell_frame_all" table:number-rows-spanned="2" table:number-columns-spanned="1">
                  <text:p text:style-name="table_al">2.3.1.1.6</text:p>
                  <text:p text:style-name="table_al"/>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21,00 </text:p>
                </table:table-cell>
              </table:table-row>
              <table:table-row table:style-name="row">
                <table:table-cell table:style-name="cell_frame_all" table:number-rows-spanned="2" table:number-columns-spanned="1">
                  <text:p text:style-name="table_al">2.3.1.1.7</text:p>
                  <text:p text:style-name="table_al"/>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97,00 </text:p>
                </table:table-cell>
              </table:table-row>
              <table:table-row table:style-name="row">
                <table:table-cell table:style-name="cell_frame_all" table:number-rows-spanned="2" table:number-columns-spanned="1">
                  <text:p text:style-name="table_al">2.3.1.1.8</text:p>
                  <text:p text:style-name="table_al"/>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1.030,00 </text:p>
                </table:table-cell>
              </table:table-row>
              <table:table-row table:style-name="row">
                <table:table-cell table:style-name="cell_frame_all" table:number-rows-spanned="2" table:number-columns-spanned="1">
                  <text:p text:style-name="table_al">2.3.1.1.9</text:p>
                  <text:p text:style-name="table_al"/>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497,00 </text:p>
                </table:table-cell>
              </table:table-row>
              <table:table-row table:style-name="row">
                <table:table-cell table:style-name="cell_frame_all" table:number-rows-spanned="2" table:number-columns-spanned="1">
                  <text:p text:style-name="table_al">2.3.1.1.10</text:p>
                  <text:p text:style-name="table_al"/>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744,00 </text:p>
                </table:table-cell>
              </table:table-row>
              <table:table-row table:style-name="row">
                <table:table-cell table:style-name="cell_frame_all" table:number-rows-spanned="3" table:number-columns-spanned="1">
                  <text:p text:style-name="table_al">2.3.1.1.11</text:p>
                  <text:p text:style-name="table_al"/>
                  <text:p text:style-name="table_al"/>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7.836,00 </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5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5.911,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25,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885,1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25,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20,9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57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76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07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37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1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2</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3</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73,0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2" table:number-columns-spanned="1">
                  <text:p text:style-name="table_al">2.5.1.2</text:p>
                  <text:p text:style-name="table_al"/>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2" table:number-columns-spanned="1">
                  <text:p text:style-name="table_al"> 2.5.2.1</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904,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6.621,9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148,6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915,60</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en in deze titel niet benoemde beschikking</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itel 3 Dienstverlening vallend onder Europese dienstenrichtlijn en niet vallend onder titel 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05,9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terassenvergunning als bedoeld in de A.P.V.</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35,5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0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82,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18,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Huisvestingswet 2014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als bedoeld in de A.P.V., om in de gemeente buiten de wekelijkse warenmarkt om een standplaats in te 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20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0,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83,90</text:p>
                </table:table-cell>
              </table:table-row>
            </table:table>
            <text:p text:style-name="table_bottom"/>
          </text:section>
          <text:p text:style-name="al"/>
          <text:p text:style-name="al">Aldus vastgesteld in de openbare raadsvergadering van 6-12-2018</text:p>
          <text:p text:style-name="al"/>
          <text:p text:style-name="al">De griffier, </text:p>
          <text:p text:style-name="al"> De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55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heffing en invordering van leges Legesverordening gemeente Neerij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33</meta:user-defined>
    <meta:user-defined meta:name="OVERHEIDop.GmbID/DC.identifier">gmb-2018-265533</meta:user-defined>
    <meta:user-defined meta:name="OVERHEID.TaxonomieBeleidsagenda/OVERHEID.category">Financiën | Organisatie en beleid</meta:user-defined>
    <meta:user-defined meta:name="OVERHEID.Gemeente/DC.spatial">Neerijn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Neerijnen 2019</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2-13</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15706_1</meta:user-defined>
    <meta:user-defined meta:name="OVERHEIDop.versieInformatie"/>
  </office:meta>
</office:document-meta>
</file>